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10 Pitch" svg:font-family="'Courier 10 Pitch'" style:font-pitch="fixed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xi Sans1" svg:font-family="'Luxi Sans'" style:font-family-generic="swiss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break-before="page"/>
      <style:text-properties fo:font-weight="normal" officeooo:paragraph-rsid="0013384a" style:font-weight-asian="normal" style:font-weight-complex="normal"/>
    </style:style>
    <style:style style:name="P5" style:family="paragraph" style:parent-style-name="Standard" style:list-style-name="L1">
      <style:paragraph-properties fo:break-before="page"/>
    </style:style>
    <style:style style:name="P6" style:family="paragraph" style:parent-style-name="Standard" style:list-style-name="L1">
      <style:paragraph-properties fo:break-before="page"/>
      <style:text-properties officeooo:paragraph-rsid="0013d52c"/>
    </style:style>
    <style:style style:name="P7" style:family="paragraph" style:parent-style-name="Standard" style:list-style-name="L1">
      <style:paragraph-properties fo:text-align="justify" style:justify-single-word="false" fo:break-before="page"/>
    </style:style>
    <style:style style:name="T1" style:family="text">
      <style:text-properties style:font-name="Courier 10 Pitch" fo:font-weight="normal" officeooo:rsid="000cf26d" style:font-weight-asian="normal" style:font-weight-complex="normal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0cf26d" style:font-size-asian="11pt" style:font-weight-asian="normal" style:font-size-complex="11pt" style:font-weight-complex="norm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dc7b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8dc7b" style:font-weight-asian="normal" style:font-weight-complex="normal"/>
    </style:style>
    <style:style style:name="T10" style:family="text">
      <style:text-properties fo:font-weight="normal" officeooo:rsid="000ac0b8" style:font-weight-asian="normal" style:font-weight-complex="normal"/>
    </style:style>
    <style:style style:name="T11" style:family="text">
      <style:text-properties fo:font-weight="normal" officeooo:rsid="000b7207" style:font-weight-asian="normal" style:font-weight-complex="normal"/>
    </style:style>
    <style:style style:name="T12" style:family="text">
      <style:text-properties fo:font-weight="normal" officeooo:rsid="000cf26d" style:font-weight-asian="normal" style:font-weight-complex="normal"/>
    </style:style>
    <style:style style:name="T13" style:family="text">
      <style:text-properties fo:font-weight="normal" officeooo:rsid="000f3c0d" style:font-weight-asian="normal" style:font-weight-complex="normal"/>
    </style:style>
    <style:style style:name="T14" style:family="text">
      <style:text-properties fo:font-weight="normal" officeooo:rsid="00101050" style:font-weight-asian="normal" style:font-weight-complex="normal"/>
    </style:style>
    <style:style style:name="T15" style:family="text">
      <style:text-properties fo:font-weight="normal" officeooo:rsid="0013384a" style:font-weight-asian="normal" style:font-weight-complex="normal"/>
    </style:style>
    <style:style style:name="T16" style:family="text">
      <style:text-properties fo:font-weight="normal" officeooo:rsid="0013d52c" style:font-weight-asian="normal" style:font-weight-complex="normal"/>
    </style:style>
    <style:style style:name="T17" style:family="text">
      <style:text-properties fo:font-weight="normal" officeooo:rsid="0014aa8c" style:font-weight-asian="normal" style:font-weight-complex="normal"/>
    </style:style>
    <style:style style:name="T18" style:family="text">
      <style:text-properties fo:font-weight="normal" officeooo:rsid="0014eade" style:font-weight-asian="normal" style:font-weight-complex="normal"/>
    </style:style>
    <style:style style:name="T19" style:family="text">
      <style:text-properties style:font-name="Arial"/>
    </style:style>
    <style:style style:name="T20" style:family="text">
      <style:text-properties style:font-name="Arial" fo:font-weight="normal" style:font-weight-asian="normal" style:font-weight-complex="normal"/>
    </style:style>
    <style:style style:name="T21" style:family="text">
      <style:text-properties style:font-name="Arial" fo:font-weight="normal" officeooo:rsid="000cf26d" style:font-weight-asian="normal" style:font-weight-complex="normal"/>
    </style:style>
    <style:style style:name="T22" style:family="text">
      <style:text-properties style:font-name="Arial" fo:font-weight="normal" officeooo:rsid="000ac0b8" style:font-weight-asian="normal" style:font-weight-complex="normal"/>
    </style:style>
    <style:style style:name="T23" style:family="text">
      <style:text-properties style:font-name="Arial" fo:font-weight="normal" officeooo:rsid="000f3c0d" style:font-weight-asian="normal" style:font-weight-complex="normal"/>
    </style:style>
    <style:style style:name="T24" style:family="text">
      <style:text-properties style:font-name="Arial" fo:font-weight="normal" officeooo:rsid="0013d52c" style:font-weight-asian="normal" style:font-weight-complex="normal"/>
    </style:style>
    <style:style style:name="T25" style:family="text">
      <style:text-properties style:font-name="Arial" fo:font-weight="normal" officeooo:rsid="0014aa8c" style:font-weight-asian="normal" style:font-weight-complex="normal"/>
    </style:style>
    <style:style style:name="T26" style:family="text">
      <style:text-properties officeooo:rsid="0014aa8c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6">CS 210 Fall 20</text:span><text:span text:style-name="T7">20</text:span><text:span text:style-name="T6"> Final Examination<text:tab/><text:tab/>Name: ___________________________________</text:span></text:p>
      <text:p text:style-name="Standard"><text:span text:style-name="T8"/></text:p>
      <text:p text:style-name="Standard"><text:span text:style-name="T8">Answer all questions to the best of your ability. This is a</text:span><text:span text:style-name="T9">n</text:span><text:span text:style-name="T8"> </text:span><text:span text:style-name="T9">open</text:span><text:span text:style-name="T8"> note, </text:span><text:span text:style-name="T9">open</text:span><text:span text:style-name="T8"> book exam.</text:span></text:p>
      <text:p text:style-name="P1"/>
      <text:list xml:id="list2303068697" text:style-name="L1">
        <text:list-item>
          <text:p text:style-name="P3">(20 points) Explain Flex's regular expression evaluation rules. How does <text:span text:style-name="T19">yylex()</text:span> evaluate its input against the list of regular expressions supplied by the Flex specification file? What does it do to decide which regular expression to use?<text:line-break/></text:p>
        </text:list-item>
        <text:list-item>
          <text:p text:style-name="P5"><text:span text:style-name="T8">(30 points) Write a recursive </text:span><text:span text:style-name="T10">ML</text:span><text:span text:style-name="T8"> function </text:span><text:span text:style-name="T23">(</text:span><text:span text:style-name="T4">norn</text:span><text:span text:style-name="T23"> </text:span><text:span text:style-name="T4">L)</text:span><text:span text:style-name="T8"> that takes an arbitrary list </text:span><text:span text:style-name="T4">L</text:span><text:span text:style-name="T8"> </text:span><text:span text:style-name="T18">of strings </text:span><text:span text:style-name="T8">and returns a </text:span><text:span text:style-name="T10">tuple</text:span><text:span text:style-name="T8"> (</text:span><text:span text:style-name="T13">referred to in this paragraph as</text:span><text:span text:style-name="T8"> </text:span><text:span text:style-name="T4">result</text:span><text:span text:style-name="T8">) of length two containing two sublists. For each element in </text:span><text:span text:style-name="T4">L</text:span><text:span text:style-name="T8">, if its </text:span><text:span text:style-name="T18">string contents constitute </text:span><text:span text:style-name="T8">a </text:span><text:span text:style-name="T10">number</text:span><text:span text:style-name="T8"> it should be placed in the first sublist of result, while if it is not a </text:span><text:span text:style-name="T10">number</text:span><text:span text:style-name="T8"> it should be placed in the second sublist of result. You are guaranteed </text:span><text:span text:style-name="T10">(or may require) </text:span><text:span text:style-name="T8">that </text:span><text:span text:style-name="T4">L</text:span><text:span text:style-name="T8"> be a list. If </text:span><text:span text:style-name="T4">L</text:span><text:span text:style-name="T8"> were empty, you would return a </text:span><text:span text:style-name="T10">tuple</text:span><text:span text:style-name="T8"> of two empty lists. You may write </text:span><text:span text:style-name="T13">and call </text:span><text:span text:style-name="T8">helper functions. </text:span><text:span text:style-name="T13">You may not declare any non-local variables.</text:span><text:span text:style-name="T8"><text:line-break/><text:line-break/>Example: </text:span><text:span text:style-name="T4">(norn </text:span><text:span text:style-name="T22">[“1”,</text:span><text:span text:style-name="T4"> “</text:span><text:span text:style-name="T22">2”,</text:span><text:span text:style-name="T4"> “buckle my shoe”</text:span><text:span text:style-name="T22">,</text:span><text:span text:style-name="T4"> “</text:span><text:span text:style-name="T22">3”,</text:span><text:span text:style-name="T4"> “</text:span><text:span text:style-name="T22">4”,</text:span><text:span text:style-name="T4"> “shut the door”</text:span><text:span text:style-name="T22">]</text:span><text:span text:style-name="T4">)</text:span><text:span text:style-name="T8"> would produce<text:line-break/></text:span><text:span text:style-name="T4">(</text:span><text:span text:style-name="T22">[“1”, “2”, “3”, “4”],</text:span><text:span text:style-name="T4"> </text:span><text:span text:style-name="T22">[</text:span><text:span text:style-name="T4">“buckle my shoe”</text:span><text:span text:style-name="T22">,</text:span><text:span text:style-name="T4"> </text:span><text:span text:style-name="T22">“</text:span><text:span text:style-name="T4">shut the door”</text:span><text:span text:style-name="T22">]</text:span><text:span text:style-name="T4">)</text:span><text:span text:style-name="T8"><text:line-break/></text:span></text:p>
        </text:list-item>
        <text:list-item>
          <text:p text:style-name="P5"><text:span text:style-name="T11">(</text:span><text:span text:style-name="T13">4</text:span><text:span text:style-name="T11">0 points) Write a Flex specification for </text:span><text:span text:style-name="T13">all the literal constant values of the atomic/scalar types of </text:span><text:span text:style-name="T11">Unicon, as described at unicon.org/book/ub.pdf Appendix A. </text:span><text:span text:style-name="T16">Allow and discard whitespace as separators between literal values. Return a different integer code for each type of scalar value for which Unicon has literals. </text:span><text:span text:style-name="T12">Do not a</text:span><text:span text:style-name="T14">llocate</text:span><text:span text:style-name="T12"> token struct </text:span><text:span text:style-name="T14">pointer</text:span><text:span text:style-name="T12">s. </text:span><text:span text:style-name="T13">D</text:span><text:span text:style-name="T14">o not return </text:span><text:span text:style-name="T16">or handle</text:span><text:span text:style-name="T14"> reserved words, keywords, punctuation, or operators</text:span><text:span text:style-name="T13">. D</text:span><text:span text:style-name="T12">o not let s</text:span><text:span text:style-name="T14">yntax or semantics </text:span><text:span text:style-name="T12">elements in Appendix A distract you. Focus on regular expressions that describe, as correctly, </text:span><text:span text:style-name="T16">completely,</text:span><text:span text:style-name="T12"> and readably as possible, the various kinds of words that appear in Unicon source code </text:span><text:span text:style-name="T13">as literal </text:span><text:span text:style-name="T16">(constant) </text:span><text:span text:style-name="T13">values</text:span><text:span text:style-name="T12">.</text:span><text:span text:style-name="T8"><text:line-break/></text:span></text:p>
        </text:list-item>
        <text:list-item>
          <text:p text:style-name="P5"><text:span text:style-name="T8">(</text:span><text:span text:style-name="T12">1</text:span><text:span text:style-name="T8">0 points) </text:span><text:span text:style-name="T12">Explain the difference between “methods” and “static methods” in Java. Under what circumstances do you write a “method” and under what circumstances do you write a “static method”?</text:span><text:span text:style-name="T8"><text:line-break/></text:span></text:p>
        </text:list-item>
        <text:list-item>
          <text:p text:style-name="P6"><text:span text:style-name="T8">(</text:span><text:span text:style-name="T16">4</text:span><text:span text:style-name="T8">0 points) </text:span><text:span text:style-name="T16">Write a Bison specification for a subset of ML consisting of function </text:span><text:span text:style-name="T17">definition</text:span><text:span text:style-name="T16">s </text:span><text:span text:style-name="T17">and calls</text:span><text:span text:style-name="T16">, lists, integers, variables and if-expressions. <text:s/>You should assume that you have a working </text:span><text:span text:style-name="T24">yylex()</text:span><text:span text:style-name="T16"> function that you can call to provide you with the following tokens: </text:span><text:span text:style-name="T24">FUN</text:span><text:span text:style-name="T16">, </text:span><text:span text:style-name="T24">‘(‘</text:span><text:span text:style-name="T16">, </text:span><text:span text:style-name="T24">‘)’</text:span><text:span text:style-name="T16">, </text:span><text:span text:style-name="T24">‘[‘</text:span><text:span text:style-name="T16">, </text:span><text:span text:style-name="T24">‘,’</text:span><text:span text:style-name="T16">, </text:span><text:span text:style-name="T24">‘]’</text:span><text:span text:style-name="T16">, </text:span><text:span text:style-name="T24">‘:’</text:span><text:span text:style-name="T16">, </text:span><text:span text:style-name="T24">COLONCOLON</text:span><text:span text:style-name="T16">, </text:span><text:span text:style-name="T24">‘@’</text:span><text:span text:style-name="T16">, </text:span><text:span text:style-name="T24">INTLITERAL</text:span><text:span text:style-name="T16">, </text:span><text:span text:style-name="T24">‘+’</text:span><text:span text:style-name="T16">, </text:span><text:span text:style-name="T24">‘-’</text:span><text:span text:style-name="T16">, </text:span><text:span text:style-name="T24">‘*’</text:span><text:span text:style-name="T16">, </text:span><text:span text:style-name="T24">‘/’</text:span><text:span text:style-name="T16">, </text:span><text:span text:style-name="T24">‘=’</text:span><text:span text:style-name="T16">, </text:span><text:span text:style-name="T24">VAL</text:span><text:span text:style-name="T16">, </text:span><text:span text:style-name="T24">IF</text:span><text:span text:style-name="T16">, </text:span><text:span text:style-name="T25">THEN</text:span><text:span text:style-name="T17">, </text:span><text:span text:style-name="T24">ELSE</text:span><text:span text:style-name="T16">. You s</text:span><text:span text:style-name="T17">hould</text:span><text:span text:style-name="T16"> add more terminal symbols </text:span><text:span text:style-name="T17">to your grammar</text:span><text:span text:style-name="T16"> if you need to.</text:span><text:span text:style-name="T8"><text:line-break/></text:span></text:p>
        </text:list-item>
        <text:list-item>
          <text:p text:style-name="P4">(30 points) Write an Unicon procedure <text:span text:style-name="T19">replace(s1,s2,s3)</text:span> that <text:span text:style-name="T5">generates</text:span> (Unicon-style) strings that consist of variants of <text:span text:style-name="T19">s3</text:span> in which different instances of <text:span text:style-name="T19">s1</text:span> are replaced by <text:span text:style-name="T19">s2</text:span>. For example,<text:line-break/><text:line-break/><text:span text:style-name="T19">replace(“the”, “this”, “Watch the quick brown fox jump over the lazy yellow dog.”)</text:span><text:line-break/><text:line-break/>would generate two results, namely<text:line-break/><text:line-break/><text:span text:style-name="T19">“Watch this quick brown fox jump over the lazy yellow dog.” and<text:line-break/>“Watch the quick brown fox jump over this lazy yellow dog.”</text:span><text:line-break/></text:p>
        </text:list-item>
        <text:list-item>
          <text:p text:style-name="P5"><text:span text:style-name="T8">(20 points) One of the big ideas in Java </text:span><text:span text:style-name="T15">i</text:span><text:span text:style-name="T8">s exception handling. If you are writing some Java code that might result in a </text:span><text:span text:style-name="T15">user-defined</text:span><text:span text:style-name="T8"> exception, you have two choices. Describe these two choices and give a Java code example of each.</text:span></text:p>
        </text:list-item>
        <text:list-item>
          <text:p text:style-name="P7"><text:span text:style-name="T8">(30 points) Write a Java class named </text:span><text:span text:style-name="T1">Gosling</text:span><text:span text:style-name="T8"> (named after </text:span><text:span text:style-name="T12">a </text:span><text:span text:style-name="T8">famous programming language inventor </text:span><text:span text:style-name="T12">James Gosling</text:span><text:span text:style-name="T8">) that contains a member variable named </text:span><text:span text:style-name="T3">covid</text:span><text:span text:style-name="T8"> that is a dynamically sized collection of strings, and a public method named </text:span><text:span text:style-name="T2">give_</text:span><text:span text:style-name="T3">virus</text:span><text:span text:style-name="T2">()</text:span><text:span text:style-name="T8">. Initialize the </text:span><text:span text:style-name="T3">covid</text:span><text:span text:style-name="T8"> to contain the strings </text:span><text:span text:style-name="T2">“</text:span><text:span text:style-name="T3">cough</text:span><text:span text:style-name="T2">”</text:span><text:span text:style-name="T8"> and </text:span><text:span text:style-name="T2">“</text:span><text:span text:style-name="T3">sneeze</text:span><text:span text:style-name="T2">”</text:span><text:span text:style-name="T8">, and write the body of </text:span><text:span text:style-name="T2">give_</text:span><text:span text:style-name="T3">virus</text:span><text:span text:style-name="T2">()</text:span><text:span text:style-name="T8"> to return a random element from </text:span><text:span text:style-name="T3">covid</text:span><text:span text:style-name="T8">. <text:s/>Write a subclass of </text:span><text:span text:style-name="T3">Gosling</text:span><text:span text:style-name="T8"> named </text:span><text:span text:style-name="T3">BabyGoose</text:span><text:span text:style-name="T8"> with fields named </text:span><text:span text:style-name="T2">na</text:span><text:span text:style-name="T3">sty</text:span><text:span text:style-name="T8"> and </text:span><text:span text:style-name="T2">nice</text:span><text:span text:style-name="T8">. Initialize </text:span><text:span text:style-name="T2">na</text:span><text:span text:style-name="T3">s</text:span><text:span text:style-name="T2">ty</text:span><text:span text:style-name="T8"> and </text:span><text:span text:style-name="T2">nice</text:span><text:span text:style-name="T8"> to an empty collection structure. Give class </text:span><text:span text:style-name="T3">BabyGoose</text:span><text:span text:style-name="T8"> a public method </text:span><text:span text:style-name="T2">know(name)</text:span><text:span text:style-name="T8"> that checks whether </text:span><text:span text:style-name="T2">name</text:span><text:span text:style-name="T8"> is in the na</text:span><text:span text:style-name="T12">s</text:span><text:span text:style-name="T8">ty or the nice collection; if na</text:span><text:span text:style-name="T12">s</text:span><text:span text:style-name="T8">ty, </text:span><text:span text:style-name="T2">know()</text:span><text:span text:style-name="T8"> returns </text:span><text:span text:style-name="T2">“bad”</text:span><text:span text:style-name="T8">, if nice, </text:span><text:span text:style-name="T2">know()</text:span><text:span text:style-name="T8"> returns </text:span><text:span text:style-name="T2">“good”</text:span><text:span text:style-name="T8">. If it is not on the list, insert </text:span><text:span text:style-name="T4">name</text:span><text:span text:style-name="T8"> into either the na</text:span><text:span text:style-name="T12">s</text:span><text:span text:style-name="T8">ty (if the length of </text:span><text:span text:style-name="T4">name</text:span><text:span text:style-name="T8"> is odd) or the nice (if the length of </text:span><text:span text:style-name="T4">name</text:span><text:span text:style-name="T8"> is even) collection, and then return </text:span><text:span text:style-name="T2">“bad”</text:span><text:span text:style-name="T8"> or </text:span><text:span text:style-name="T2">“good”</text:span><text:span text:style-name="T8"> appropriately. Give class </text:span><text:span text:style-name="T3">BabyGoose</text:span><text:span text:style-name="T8"> a public method </text:span><text:span text:style-name="T2">give_</text:span><text:span text:style-name="T3">virus</text:span><text:span text:style-name="T2">(name)</text:span><text:span text:style-name="T8"> that returns the string </text:span><text:span text:style-name="T2">“lump </text:span><text:span text:style-name="T3">in your throat</text:span><text:span text:style-name="T2">”</text:span><text:span text:style-name="T8"> if </text:span><text:span text:style-name="T2">know(name)</text:span><text:span text:style-name="T8"> returns </text:span><text:span text:style-name="T2">“bad”</text:span><text:span text:style-name="T8">, and returns a random </text:span><text:span text:style-name="T12">element from </text:span><text:span text:style-name="T21">covid</text:span><text:span text:style-name="T12"> (</text:span><text:span text:style-name="T2">“</text:span><text:span text:style-name="T3">cough</text:span><text:span text:style-name="T2">”</text:span><text:span text:style-name="T8"> or </text:span><text:span text:style-name="T2">“</text:span><text:span text:style-name="T3">sneeze</text:span><text:span text:style-name="T2">”</text:span><text:span text:style-name="T3">)</text:span><text:span text:style-name="T8"> if </text:span><text:span text:style-name="T2">know(name)</text:span><text:span text:style-name="T8"> returns </text:span><text:span text:style-name="T2">“good”</text:span><text:span text:style-name="T8">.</text:span></text:p>
        </text:list-item>
      </text:list>
      <text:p text:style-name="P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10 Pitch" svg:font-family="'Courier 10 Pitch'" style:font-pitch="fixed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xi Sans1" svg:font-family="'Luxi San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Luxi Sans" style:font-size-asian="12pt" style:language-asian="zxx" style:country-asian="none" style:font-name-complex="Luxi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" style:font-size-asian="12pt" style:language-asian="zxx" style:country-asian="none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uxi Sans1" fo:font-family="'Luxi Sans'" style:font-family-generic="swiss" style:font-pitch="variable" fo:font-size="14pt" style:font-name-asian="Luxi Sans" style:font-family-asian="'Luxi Sans'" style:font-pitch-asian="variable" style:font-size-asian="14pt" style:font-name-complex="Luxi Sans" style:font-family-complex="'Luxi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09-12-13T22:48:36</meta:creation-date>
    <dc:date>2020-05-11T17:18:11.327000000</dc:date>
    <meta:print-date>2020-05-10T21:46:48.917000000</meta:print-date>
    <dc:language>en-US</dc:language>
    <meta:editing-cycles>37</meta:editing-cycles>
    <meta:editing-duration>P5DT54M43S</meta:editing-duration>
    <meta:document-statistic meta:table-count="0" meta:image-count="0" meta:object-count="0" meta:page-count="8" meta:paragraph-count="11" meta:word-count="711" meta:character-count="4288" meta:non-whitespace-character-count="3581"/>
    <meta:user-defined meta:name="Info 1"/>
    <meta:user-defined meta:name="Info 2"/>
    <meta:user-defined meta:name="Info 3"/>
    <meta:user-defined meta:name="Info 4"/>
  </office:meta>
</office:document-meta>
</file>